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4/000448</text:p>
          </table:table-cell>
          <table:table-cell table:number-columns-repeated="4" table:style-name="ce1"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7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5" table:style-name="ce8">
            <text:p>5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22:02:250005:5121</text:p>
          </table:table-cell>
          <table:covered-table-cell/>
          <table:table-cell office:value-type="float" office:value="334277.46999999997" table:style-name="ce11">
            <text:p>334277,4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22:02:250005:5122</text:p>
          </table:table-cell>
          <table:covered-table-cell/>
          <table:table-cell office:value-type="float" office:value="2908061.17" table:style-name="ce11">
            <text:p>2908061,1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22:05:050309:2071</text:p>
          </table:table-cell>
          <table:covered-table-cell/>
          <table:table-cell office:value-type="float" office:value="1716547.14" table:style-name="ce11">
            <text:p>1716547,14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22:08:011221:93</text:p>
          </table:table-cell>
          <table:covered-table-cell/>
          <table:table-cell office:value-type="float" office:value="477831.65" table:style-name="ce11">
            <text:p>477831,65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22:11:030102:3226</text:p>
          </table:table-cell>
          <table:covered-table-cell/>
          <table:table-cell office:value-type="float" office:value="515854.76" table:style-name="ce11">
            <text:p>515854,76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22:12:220201:334</text:p>
          </table:table-cell>
          <table:covered-table-cell/>
          <table:table-cell office:value-type="float" office:value="327710.96999999997" table:style-name="ce11">
            <text:p>327710,9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22:15:050501:3223</text:p>
          </table:table-cell>
          <table:covered-table-cell/>
          <table:table-cell office:value-type="float" office:value="2072857.51" table:style-name="ce11">
            <text:p>2072857,51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22:15:050501:4009</text:p>
          </table:table-cell>
          <table:covered-table-cell/>
          <table:table-cell office:value-type="float" office:value="3918073.6" table:style-name="ce11">
            <text:p>3918073,6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22:15:052101:466</text:p>
          </table:table-cell>
          <table:covered-table-cell/>
          <table:table-cell office:value-type="float" office:value="156571.98000000001" table:style-name="ce11">
            <text:p>156571,98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22:15:062204:546</text:p>
          </table:table-cell>
          <table:covered-table-cell/>
          <table:table-cell office:value-type="float" office:value="660190.57999999996" table:style-name="ce11">
            <text:p>660190,58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22:15:080801:1941</text:p>
          </table:table-cell>
          <table:covered-table-cell/>
          <table:table-cell office:value-type="float" office:value="1638526.21" table:style-name="ce11">
            <text:p>1638526,21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22:19:030010:6096</text:p>
          </table:table-cell>
          <table:covered-table-cell/>
          <table:table-cell office:value-type="float" office:value="1026036.02" table:style-name="ce11">
            <text:p>1026036,02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22:23:050002:12149</text:p>
          </table:table-cell>
          <table:covered-table-cell/>
          <table:table-cell office:value-type="float" office:value="228207.55" table:style-name="ce11">
            <text:p>228207,55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22:24:030801:669</text:p>
          </table:table-cell>
          <table:covered-table-cell/>
          <table:table-cell office:value-type="float" office:value="151770.20000000001" table:style-name="ce11">
            <text:p>151770,2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22:31:010601:2463</text:p>
          </table:table-cell>
          <table:covered-table-cell/>
          <table:table-cell office:value-type="float" office:value="1378142.93" table:style-name="ce11">
            <text:p>1378142,93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22:31:020002:1792</text:p>
          </table:table-cell>
          <table:covered-table-cell/>
          <table:table-cell office:value-type="float" office:value="1081961.1599999999" table:style-name="ce11">
            <text:p>1081961,16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22:31:020010:2509</text:p>
          </table:table-cell>
          <table:covered-table-cell/>
          <table:table-cell office:value-type="float" office:value="71046.37" table:style-name="ce11">
            <text:p>71046,3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22:31:030402:328</text:p>
          </table:table-cell>
          <table:covered-table-cell/>
          <table:table-cell office:value-type="float" office:value="1912923.23" table:style-name="ce11">
            <text:p>1912923,23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22:33:040801:11648</text:p>
          </table:table-cell>
          <table:covered-table-cell/>
          <table:table-cell office:value-type="float" office:value="944447.83" table:style-name="ce11">
            <text:p>944447,83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22:33:040801:11651</text:p>
          </table:table-cell>
          <table:covered-table-cell/>
          <table:table-cell office:value-type="float" office:value="3060480.91" table:style-name="ce11">
            <text:p>3060480,91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22:33:040801:11652</text:p>
          </table:table-cell>
          <table:covered-table-cell/>
          <table:table-cell office:value-type="float" office:value="2948313.39" table:style-name="ce11">
            <text:p>2948313,39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22:33:040801:11653</text:p>
          </table:table-cell>
          <table:covered-table-cell/>
          <table:table-cell office:value-type="float" office:value="3022698.93" table:style-name="ce11">
            <text:p>3022698,93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22:33:040802:11099</text:p>
          </table:table-cell>
          <table:covered-table-cell/>
          <table:table-cell office:value-type="float" office:value="2737388.39" table:style-name="ce11">
            <text:p>2737388,39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22:33:040802:11100</text:p>
          </table:table-cell>
          <table:covered-table-cell/>
          <table:table-cell office:value-type="float" office:value="439114.48" table:style-name="ce11">
            <text:p>439114,48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22:33:040802:11101</text:p>
          </table:table-cell>
          <table:covered-table-cell/>
          <table:table-cell office:value-type="float" office:value="2369757.0499999998" table:style-name="ce11">
            <text:p>2369757,05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22:33:042801:4150</text:p>
          </table:table-cell>
          <table:covered-table-cell/>
          <table:table-cell office:value-type="float" office:value="25392.77" table:style-name="ce11">
            <text:p>25392,7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22:33:042801:4151</text:p>
          </table:table-cell>
          <table:covered-table-cell/>
          <table:table-cell office:value-type="float" office:value="1313486.55" table:style-name="ce11">
            <text:p>1313486,55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22:33:042801:4152</text:p>
          </table:table-cell>
          <table:covered-table-cell/>
          <table:table-cell office:value-type="float" office:value="238076.91" table:style-name="ce11">
            <text:p>238076,91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22:33:043527:439</text:p>
          </table:table-cell>
          <table:covered-table-cell/>
          <table:table-cell office:value-type="float" office:value="97344.09" table:style-name="ce11">
            <text:p>97344,09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22:33:050507:974</text:p>
          </table:table-cell>
          <table:covered-table-cell/>
          <table:table-cell office:value-type="float" office:value="2429751.2999999998" table:style-name="ce11">
            <text:p>2429751,3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22:35:010102:4582</text:p>
          </table:table-cell>
          <table:covered-table-cell/>
          <table:table-cell office:value-type="float" office:value="160754.89000000001" table:style-name="ce11">
            <text:p>160754,89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22:35:080103:474</text:p>
          </table:table-cell>
          <table:covered-table-cell/>
          <table:table-cell office:value-type="float" office:value="429864" table:style-name="ce11">
            <text:p>429864,0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22:36:330001:566</text:p>
          </table:table-cell>
          <table:covered-table-cell/>
          <table:table-cell office:value-type="float" office:value="160132.34" table:style-name="ce11">
            <text:p>160132,34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22:39:030501:1469</text:p>
          </table:table-cell>
          <table:covered-table-cell/>
          <table:table-cell office:value-type="float" office:value="2765238.38" table:style-name="ce11">
            <text:p>2765238,38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22:39:031404:2966</text:p>
          </table:table-cell>
          <table:covered-table-cell/>
          <table:table-cell office:value-type="float" office:value="3321591.43" table:style-name="ce11">
            <text:p>3321591,43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22:39:031404:2967</text:p>
          </table:table-cell>
          <table:covered-table-cell/>
          <table:table-cell office:value-type="float" office:value="631636.68000000005" table:style-name="ce11">
            <text:p>631636,68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22:41:010409:388</text:p>
          </table:table-cell>
          <table:covered-table-cell/>
          <table:table-cell office:value-type="float" office:value="669473.87" table:style-name="ce11">
            <text:p>669473,8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22:42:050101:462</text:p>
          </table:table-cell>
          <table:covered-table-cell/>
          <table:table-cell office:value-type="float" office:value="1466385.09" table:style-name="ce11">
            <text:p>1466385,09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22:42:060106:2271</text:p>
          </table:table-cell>
          <table:covered-table-cell/>
          <table:table-cell office:value-type="float" office:value="2049297.57" table:style-name="ce11">
            <text:p>2049297,5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22:42:090101:1260</text:p>
          </table:table-cell>
          <table:covered-table-cell/>
          <table:table-cell office:value-type="float" office:value="598953.63" table:style-name="ce11">
            <text:p>598953,63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22:46:030207:1297</text:p>
          </table:table-cell>
          <table:covered-table-cell/>
          <table:table-cell office:value-type="float" office:value="959741.65" table:style-name="ce11">
            <text:p>959741,65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22:46:030213:161</text:p>
          </table:table-cell>
          <table:covered-table-cell/>
          <table:table-cell office:value-type="float" office:value="697815.47" table:style-name="ce11">
            <text:p>697815,4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22:46:030213:162</text:p>
          </table:table-cell>
          <table:covered-table-cell/>
          <table:table-cell office:value-type="float" office:value="741220.26" table:style-name="ce11">
            <text:p>741220,26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22:46:030213:163</text:p>
          </table:table-cell>
          <table:covered-table-cell/>
          <table:table-cell office:value-type="float" office:value="712840.21" table:style-name="ce11">
            <text:p>712840,21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22:46:030213:165</text:p>
          </table:table-cell>
          <table:covered-table-cell/>
          <table:table-cell office:value-type="float" office:value="677782.49" table:style-name="ce11">
            <text:p>677782,49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22:46:030213:166</text:p>
          </table:table-cell>
          <table:covered-table-cell/>
          <table:table-cell office:value-type="float" office:value="697815.47" table:style-name="ce11">
            <text:p>697815,4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22:46:030213:167</text:p>
          </table:table-cell>
          <table:covered-table-cell/>
          <table:table-cell office:value-type="float" office:value="978328.19" table:style-name="ce11">
            <text:p>978328,19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22:46:030213:173</text:p>
          </table:table-cell>
          <table:covered-table-cell/>
          <table:table-cell office:value-type="float" office:value="729534.36" table:style-name="ce11">
            <text:p>729534,36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22:46:030213:390</text:p>
          </table:table-cell>
          <table:covered-table-cell/>
          <table:table-cell office:value-type="float" office:value="16212436.199999999" table:style-name="ce11">
            <text:p>16212436,2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22:47:100101:1894</text:p>
          </table:table-cell>
          <table:covered-table-cell/>
          <table:table-cell office:value-type="float" office:value="235531.38" table:style-name="ce11">
            <text:p>235531,38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22:47:100105:577</text:p>
          </table:table-cell>
          <table:covered-table-cell/>
          <table:table-cell office:value-type="float" office:value="9062.64" table:style-name="ce11">
            <text:p>9062,64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22:47:190127:4642</text:p>
          </table:table-cell>
          <table:covered-table-cell/>
          <table:table-cell office:value-type="float" office:value="624148.91" table:style-name="ce11">
            <text:p>624148,91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22:50:140007:2143</text:p>
          </table:table-cell>
          <table:covered-table-cell/>
          <table:table-cell office:value-type="float" office:value="203135.1" table:style-name="ce11">
            <text:p>203135,1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22:51:110232:420</text:p>
          </table:table-cell>
          <table:covered-table-cell/>
          <table:table-cell office:value-type="float" office:value="60676.93" table:style-name="ce11">
            <text:p>60676,93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22:52:080009:271</text:p>
          </table:table-cell>
          <table:covered-table-cell/>
          <table:table-cell office:value-type="float" office:value="93007" table:style-name="ce11">
            <text:p>93007,0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22:53:000000:632</text:p>
          </table:table-cell>
          <table:covered-table-cell/>
          <table:table-cell office:value-type="float" office:value="274824.09000000003" table:style-name="ce11">
            <text:p>274824,09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22:56:030011:868</text:p>
          </table:table-cell>
          <table:covered-table-cell/>
          <table:table-cell office:value-type="float" office:value="932070.49" table:style-name="ce11">
            <text:p>932070,49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22:56:030013:1736</text:p>
          </table:table-cell>
          <table:covered-table-cell/>
          <table:table-cell office:value-type="float" office:value="450777.92" table:style-name="ce11">
            <text:p>450777,92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22:56:090005:324</text:p>
          </table:table-cell>
          <table:covered-table-cell/>
          <table:table-cell office:value-type="float" office:value="356551.04" table:style-name="ce11">
            <text:p>356551,04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22:57:030112:1240</text:p>
          </table:table-cell>
          <table:covered-table-cell/>
          <table:table-cell office:value-type="float" office:value="485498.66" table:style-name="ce11">
            <text:p>485498,66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6">
            <text:p>22:59:070212:2887</text:p>
          </table:table-cell>
          <table:covered-table-cell/>
          <table:table-cell office:value-type="float" office:value="1794273.74" table:style-name="ce11">
            <text:p>1794273,74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22:61:021032:523</text:p>
          </table:table-cell>
          <table:covered-table-cell/>
          <table:table-cell office:value-type="float" office:value="879298.16" table:style-name="ce11">
            <text:p>879298,16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6">
            <text:p>22:61:041101:501</text:p>
          </table:table-cell>
          <table:covered-table-cell/>
          <table:table-cell office:value-type="float" office:value="1090312.31" table:style-name="ce11">
            <text:p>1090312,31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6">
            <text:p>22:61:050113:412</text:p>
          </table:table-cell>
          <table:covered-table-cell/>
          <table:table-cell office:value-type="float" office:value="9979.83" table:style-name="ce11">
            <text:p>9979,83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6">
            <text:p>22:62:000000:537</text:p>
          </table:table-cell>
          <table:covered-table-cell/>
          <table:table-cell office:value-type="float" office:value="152300.37" table:style-name="ce11">
            <text:p>152300,3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6">
            <text:p>22:62:020711:69</text:p>
          </table:table-cell>
          <table:covered-table-cell/>
          <table:table-cell office:value-type="float" office:value="241293.6" table:style-name="ce11">
            <text:p>241293,6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6">
            <text:p>22:63:000000:8166</text:p>
          </table:table-cell>
          <table:covered-table-cell/>
          <table:table-cell office:value-type="float" office:value="638047.47" table:style-name="ce11">
            <text:p>638047,4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6">
            <text:p>22:63:000000:8167</text:p>
          </table:table-cell>
          <table:covered-table-cell/>
          <table:table-cell office:value-type="float" office:value="359374.81" table:style-name="ce11">
            <text:p>359374,81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6">
            <text:p>22:63:010502:1836</text:p>
          </table:table-cell>
          <table:covered-table-cell/>
          <table:table-cell office:value-type="float" office:value="128896.4" table:style-name="ce11">
            <text:p>128896,4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6">
            <text:p>22:63:010502:1837</text:p>
          </table:table-cell>
          <table:covered-table-cell/>
          <table:table-cell office:value-type="float" office:value="113276.44" table:style-name="ce11">
            <text:p>113276,44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6">
            <text:p>22:63:010502:564</text:p>
          </table:table-cell>
          <table:covered-table-cell/>
          <table:table-cell office:value-type="float" office:value="347705.87" table:style-name="ce11">
            <text:p>347705,8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6">
            <text:p>22:63:020331:908</text:p>
          </table:table-cell>
          <table:covered-table-cell/>
          <table:table-cell office:value-type="float" office:value="927778.67" table:style-name="ce11">
            <text:p>927778,6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6">
            <text:p>22:63:020331:909</text:p>
          </table:table-cell>
          <table:covered-table-cell/>
          <table:table-cell office:value-type="float" office:value="1251699.3799999999" table:style-name="ce11">
            <text:p>1251699,38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6">
            <text:p>22:63:020422:537</text:p>
          </table:table-cell>
          <table:covered-table-cell/>
          <table:table-cell office:value-type="float" office:value="186098.52" table:style-name="ce11">
            <text:p>186098,52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6">
            <text:p>22:63:020511:135</text:p>
          </table:table-cell>
          <table:covered-table-cell/>
          <table:table-cell office:value-type="float" office:value="1085697.53" table:style-name="ce11">
            <text:p>1085697,53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6">
            <text:p>22:63:020516:554</text:p>
          </table:table-cell>
          <table:covered-table-cell/>
          <table:table-cell office:value-type="float" office:value="142640.57999999999" table:style-name="ce11">
            <text:p>142640,58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6">
            <text:p>22:63:020534:657</text:p>
          </table:table-cell>
          <table:covered-table-cell/>
          <table:table-cell office:value-type="float" office:value="479516.25" table:style-name="ce11">
            <text:p>479516,25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6">
            <text:p>22:63:020534:658</text:p>
          </table:table-cell>
          <table:covered-table-cell/>
          <table:table-cell office:value-type="float" office:value="469367.76" table:style-name="ce11">
            <text:p>469367,76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6">
            <text:p>22:63:020608:1718</text:p>
          </table:table-cell>
          <table:covered-table-cell/>
          <table:table-cell office:value-type="float" office:value="57812.54" table:style-name="ce11">
            <text:p>57812,54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6">
            <text:p>22:63:020608:1719</text:p>
          </table:table-cell>
          <table:covered-table-cell/>
          <table:table-cell office:value-type="float" office:value="3851.25" table:style-name="ce11">
            <text:p>3851,25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6">
            <text:p>22:63:030113:2763</text:p>
          </table:table-cell>
          <table:covered-table-cell/>
          <table:table-cell office:value-type="float" office:value="35549260.579999998" table:style-name="ce11">
            <text:p>35549260,58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6">
            <text:p>22:63:030216:194</text:p>
          </table:table-cell>
          <table:covered-table-cell/>
          <table:table-cell office:value-type="float" office:value="2139535.2999999998" table:style-name="ce11">
            <text:p>2139535,3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6">
            <text:p>22:63:030216:195</text:p>
          </table:table-cell>
          <table:covered-table-cell/>
          <table:table-cell office:value-type="float" office:value="2195886.7000000002" table:style-name="ce11">
            <text:p>2195886,7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6">
            <text:p>22:63:030311:5022</text:p>
          </table:table-cell>
          <table:covered-table-cell/>
          <table:table-cell office:value-type="float" office:value="2284336.7999999998" table:style-name="ce11">
            <text:p>2284336,8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6">
            <text:p>22:63:040112:5809</text:p>
          </table:table-cell>
          <table:covered-table-cell/>
          <table:table-cell office:value-type="float" office:value="70288.08" table:style-name="ce11">
            <text:p>70288,08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6">
            <text:p>22:63:040118:1930</text:p>
          </table:table-cell>
          <table:covered-table-cell/>
          <table:table-cell office:value-type="float" office:value="537083.35" table:style-name="ce11">
            <text:p>537083,35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6">
            <text:p>22:63:040413:1923</text:p>
          </table:table-cell>
          <table:covered-table-cell/>
          <table:table-cell office:value-type="float" office:value="6712408.8600000003" table:style-name="ce11">
            <text:p>6712408,86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6">
            <text:p>22:63:040421:2111</text:p>
          </table:table-cell>
          <table:covered-table-cell/>
          <table:table-cell office:value-type="float" office:value="27600413.010000002" table:style-name="ce11">
            <text:p>27600413,01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6">
            <text:p>22:63:040444:572</text:p>
          </table:table-cell>
          <table:covered-table-cell/>
          <table:table-cell office:value-type="float" office:value="7835742.5899999999" table:style-name="ce11">
            <text:p>7835742,59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6">
            <text:p>22:63:050323:534</text:p>
          </table:table-cell>
          <table:covered-table-cell/>
          <table:table-cell office:value-type="float" office:value="2564631.35" table:style-name="ce11">
            <text:p>2564631,35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6">
            <text:p>22:63:050450:482</text:p>
          </table:table-cell>
          <table:covered-table-cell/>
          <table:table-cell office:value-type="float" office:value="228566.73" table:style-name="ce11">
            <text:p>228566,73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6">
            <text:p>22:63:050503:516</text:p>
          </table:table-cell>
          <table:covered-table-cell/>
          <table:table-cell office:value-type="float" office:value="1729187.31" table:style-name="ce11">
            <text:p>1729187,31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6">
            <text:p>22:63:050503:517</text:p>
          </table:table-cell>
          <table:covered-table-cell/>
          <table:table-cell office:value-type="float" office:value="1634126.25" table:style-name="ce11">
            <text:p>1634126,25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6">
            <text:p>22:63:050615:271</text:p>
          </table:table-cell>
          <table:covered-table-cell/>
          <table:table-cell office:value-type="float" office:value="1536534.71" table:style-name="ce11">
            <text:p>1536534,71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6">
            <text:p>22:63:050631:101</text:p>
          </table:table-cell>
          <table:covered-table-cell/>
          <table:table-cell office:value-type="float" office:value="1620657.84" table:style-name="ce11">
            <text:p>1620657,84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6">
            <text:p>22:64:020203:909</text:p>
          </table:table-cell>
          <table:covered-table-cell/>
          <table:table-cell office:value-type="float" office:value="3429793.11" table:style-name="ce11">
            <text:p>3429793,11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6">
            <text:p>22:65:011501:1907</text:p>
          </table:table-cell>
          <table:covered-table-cell/>
          <table:table-cell office:value-type="float" office:value="740209.32" table:style-name="ce11">
            <text:p>740209,32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6">
            <text:p>22:65:011602:972</text:p>
          </table:table-cell>
          <table:covered-table-cell/>
          <table:table-cell office:value-type="float" office:value="1945751.06" table:style-name="ce11">
            <text:p>1945751,06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6">
            <text:p>22:65:011713:4592</text:p>
          </table:table-cell>
          <table:covered-table-cell/>
          <table:table-cell office:value-type="float" office:value="3352495.61" table:style-name="ce11">
            <text:p>3352495,61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6">
            <text:p>22:65:011713:4607</text:p>
          </table:table-cell>
          <table:covered-table-cell/>
          <table:table-cell office:value-type="float" office:value="2175125.5099999998" table:style-name="ce11">
            <text:p>2175125,51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6">
            <text:p>22:65:011713:4610</text:p>
          </table:table-cell>
          <table:covered-table-cell/>
          <table:table-cell office:value-type="float" office:value="3188421.7" table:style-name="ce11">
            <text:p>3188421,7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6">
            <text:p>22:65:011713:4619</text:p>
          </table:table-cell>
          <table:covered-table-cell/>
          <table:table-cell office:value-type="float" office:value="3206469.37" table:style-name="ce11">
            <text:p>3206469,3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6">
            <text:p>22:65:011713:4650</text:p>
          </table:table-cell>
          <table:covered-table-cell/>
          <table:table-cell office:value-type="float" office:value="3194437.59" table:style-name="ce11">
            <text:p>3194437,59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6">
            <text:p>22:65:011713:4652</text:p>
          </table:table-cell>
          <table:covered-table-cell/>
          <table:table-cell office:value-type="float" office:value="3224517.04" table:style-name="ce11">
            <text:p>3224517,04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6">
            <text:p>22:65:011713:4655</text:p>
          </table:table-cell>
          <table:covered-table-cell/>
          <table:table-cell office:value-type="float" office:value="3296707.72" table:style-name="ce11">
            <text:p>3296707,72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6">
            <text:p>22:65:011713:4659</text:p>
          </table:table-cell>
          <table:covered-table-cell/>
          <table:table-cell office:value-type="float" office:value="2919496.07" table:style-name="ce11">
            <text:p>2919496,0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6">
            <text:p>22:65:011713:4673</text:p>
          </table:table-cell>
          <table:covered-table-cell/>
          <table:table-cell office:value-type="float" office:value="1870726.7" table:style-name="ce11">
            <text:p>1870726,7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6">
            <text:p>22:65:011713:4846</text:p>
          </table:table-cell>
          <table:covered-table-cell/>
          <table:table-cell office:value-type="float" office:value="3379667.83" table:style-name="ce11">
            <text:p>3379667,83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6">
            <text:p>22:65:011713:4889</text:p>
          </table:table-cell>
          <table:covered-table-cell/>
          <table:table-cell office:value-type="float" office:value="3204451.19" table:style-name="ce11">
            <text:p>3204451,19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6">
            <text:p>22:65:011713:4895</text:p>
          </table:table-cell>
          <table:covered-table-cell/>
          <table:table-cell office:value-type="float" office:value="3747899.47" table:style-name="ce11">
            <text:p>3747899,4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6">
            <text:p>22:65:011713:4899</text:p>
          </table:table-cell>
          <table:covered-table-cell/>
          <table:table-cell office:value-type="float" office:value="3910328.5" table:style-name="ce11">
            <text:p>3910328,5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6">
            <text:p>22:65:011713:5637</text:p>
          </table:table-cell>
          <table:covered-table-cell/>
          <table:table-cell office:value-type="float" office:value="1805154.9" table:style-name="ce11">
            <text:p>1805154,9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6">
            <text:p>22:65:011713:5655</text:p>
          </table:table-cell>
          <table:covered-table-cell/>
          <table:table-cell office:value-type="float" office:value="1657894.69" table:style-name="ce11">
            <text:p>1657894,69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6">
            <text:p>22:65:012608:37</text:p>
          </table:table-cell>
          <table:covered-table-cell/>
          <table:table-cell office:value-type="float" office:value="283466.63" table:style-name="ce11">
            <text:p>283466,63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6">
            <text:p>22:65:012608:38</text:p>
          </table:table-cell>
          <table:covered-table-cell/>
          <table:table-cell office:value-type="float" office:value="277076.08" table:style-name="ce11">
            <text:p>277076,08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6">
            <text:p>22:65:012620:563</text:p>
          </table:table-cell>
          <table:covered-table-cell/>
          <table:table-cell office:value-type="float" office:value="708113.1" table:style-name="ce11">
            <text:p>708113,1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6">
            <text:p>22:65:015916:264</text:p>
          </table:table-cell>
          <table:covered-table-cell/>
          <table:table-cell office:value-type="float" office:value="1437954.74" table:style-name="ce11">
            <text:p>1437954,74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6">
            <text:p>22:65:016108:130</text:p>
          </table:table-cell>
          <table:covered-table-cell/>
          <table:table-cell office:value-type="float" office:value="2244307.58" table:style-name="ce11">
            <text:p>2244307,58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6">
            <text:p>22:65:016326:121</text:p>
          </table:table-cell>
          <table:covered-table-cell/>
          <table:table-cell office:value-type="float" office:value="3035156.29" table:style-name="ce11">
            <text:p>3035156,29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6">
            <text:p>22:65:016520:558</text:p>
          </table:table-cell>
          <table:covered-table-cell/>
          <table:table-cell office:value-type="float" office:value="665635.07999999996" table:style-name="ce11">
            <text:p>665635,08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6">
            <text:p>22:65:017602:243</text:p>
          </table:table-cell>
          <table:covered-table-cell/>
          <table:table-cell office:value-type="float" office:value="975098.24" table:style-name="ce11">
            <text:p>975098,24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6">
            <text:p>22:65:017713:1268</text:p>
          </table:table-cell>
          <table:covered-table-cell/>
          <table:table-cell office:value-type="float" office:value="179908.25" table:style-name="ce11">
            <text:p>179908,25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6">
            <text:p>22:65:017733:724</text:p>
          </table:table-cell>
          <table:covered-table-cell/>
          <table:table-cell office:value-type="float" office:value="314614.62" table:style-name="ce11">
            <text:p>314614,62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6">
            <text:p>22:66:010204:3866</text:p>
          </table:table-cell>
          <table:covered-table-cell/>
          <table:table-cell office:value-type="float" office:value="279508.47999999998" table:style-name="ce11">
            <text:p>279508,48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6">
            <text:p>22:68:010651:350</text:p>
          </table:table-cell>
          <table:covered-table-cell/>
          <table:table-cell office:value-type="float" office:value="187645.31" table:style-name="ce11">
            <text:p>187645,31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6">
            <text:p>22:69:030208:285</text:p>
          </table:table-cell>
          <table:covered-table-cell/>
          <table:table-cell office:value-type="float" office:value="72283.679999999993" table:style-name="ce11">
            <text:p>72283,68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6">
            <text:p>22:69:030303:366</text:p>
          </table:table-cell>
          <table:covered-table-cell/>
          <table:table-cell office:value-type="float" office:value="1367778.96" table:style-name="ce11">
            <text:p>1367778,96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6">
            <text:p>22:69:030506:322</text:p>
          </table:table-cell>
          <table:covered-table-cell/>
          <table:table-cell office:value-type="float" office:value="24853.54" table:style-name="ce11">
            <text:p>24853,54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6">
            <text:p>22:70:011120:86</text:p>
          </table:table-cell>
          <table:covered-table-cell/>
          <table:table-cell office:value-type="float" office:value="469160.26" table:style-name="ce11">
            <text:p>469160,26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6">
            <text:p>22:70:020907:960</text:p>
          </table:table-cell>
          <table:covered-table-cell/>
          <table:table-cell office:value-type="float" office:value="1294777.8400000001" table:style-name="ce11">
            <text:p>1294777,84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6">
            <text:p>22:70:020907:961</text:p>
          </table:table-cell>
          <table:covered-table-cell/>
          <table:table-cell office:value-type="float" office:value="2810216.64" table:style-name="ce11">
            <text:p>2810216,64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6">
            <text:p>22:70:021421:395</text:p>
          </table:table-cell>
          <table:covered-table-cell/>
          <table:table-cell office:value-type="float" office:value="344107.87" table:style-name="ce11">
            <text:p>344107,87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6">
            <text:p>22:71:010101:105</text:p>
          </table:table-cell>
          <table:covered-table-cell/>
          <table:table-cell office:value-type="float" office:value="105413.22" table:style-name="ce11">
            <text:p>105413,22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6">
            <text:p>22:71:010101:106</text:p>
          </table:table-cell>
          <table:covered-table-cell/>
          <table:table-cell office:value-type="float" office:value="2517954.36" table:style-name="ce11">
            <text:p>2517954,36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6">
            <text:p>22:71:010101:74</text:p>
          </table:table-cell>
          <table:covered-table-cell/>
          <table:table-cell office:value-type="float" office:value="216959.45" table:style-name="ce11">
            <text:p>216959,45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number-columns-spanned="2" table:number-rows-spanned="1" table:style-name="ce16">
            <text:p>22:72:000000:506</text:p>
          </table:table-cell>
          <table:covered-table-cell/>
          <table:table-cell office:value-type="float" office:value="90848.8" table:style-name="ce13">
            <text:p>90848,80</text:p>
          </table:table-cell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8">
            <text:p>1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22:00:000000:22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22:00:000000:36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22:02:060005:664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22:02:060008:258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22:02:080005:45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22:04:130001:105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22:04:130001:105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22:04:130001:123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22:04:130001:56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22:04:150001:125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22:05:050240:186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22:05:050240:186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22:05:050240:186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22:05:050240:186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22:05:050240:186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22:05:050240:186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22:05:050240:187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22:05:050240:187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22:05:050240:187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22:05:050240:187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22:05:050240:187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22:05:050240:187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22:05:050240:187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22:05:050240:187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22:05:050240:188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22:05:050240:188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22:05:050240:188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22:05:050240:188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22:05:050240:188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22:05:050240:188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22:05:050240:188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22:05:050240:188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22:05:050240:188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22:05:050240:189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22:05:050240:191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22:05:050240:192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22:05:050240:192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22:05:050240:192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22:05:050240:192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22:05:050240:192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22:05:050240:192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22:05:050240:192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22:05:050240:192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22:05:050240:192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22:05:050240:193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22:05:050240:193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22:05:050240:193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22:05:050240:193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22:05:050240:193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22:05:050240:194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22:05:050240:194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22:05:050240:194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22:05:050240:194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22:05:050240:194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22:05:050240:194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22:05:050240:194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22:05:050240:194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22:05:050240:195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22:05:050240:195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22:05:050240:198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22:05:050240:198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22:05:050240:198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22:05:050240:198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22:05:050240:198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22:05:050240:198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22:05:050240:198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22:05:050240:198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22:05:050240:198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22:05:050240:199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22:05:050240:199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22:05:050240:199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22:05:050240:199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22:05:050240:199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22:05:050240:199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22:05:050240:199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22:05:050240:199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22:05:050240:199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22:05:050240:199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22:05:050240:200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22:05:050240:200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22:05:050240:200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22:05:050240:200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22:05:050240:200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22:05:050240:203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22:05:050240:203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22:05:050240:203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22:05:050240:203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22:05:050240:203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22:05:050240:203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22:05:050240:203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22:05:050240:203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22:05:050240:204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22:05:050240:204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22:05:050240:204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22:05:050240:204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22:05:050240:204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22:05:050240:204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22:05:050240:204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22:05:050240:204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22:05:050240:204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22:05:050240:204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22:05:050240:205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22:05:050240:205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22:05:050240:205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22:05:050240:205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22:05:050240:205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22:05:050240:205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22:05:050240:207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22:05:050240:208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22:05:050240:208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22:05:050240:208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22:05:050240:208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22:05:050240:208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22:05:050240:208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22:05:050240:208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22:05:050240:208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22:05:050240:208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22:05:050240:208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22:05:050240:209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22:05:050240:209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22:05:050240:209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22:05:050240:209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22:05:050240:209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22:05:050240:209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22:05:050240:209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22:05:050240:209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22:05:050240:209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22:05:050240:209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22:05:050240:21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22:05:050240:210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22:05:050240:210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22:05:050240:210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22:05:050240:210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22:05:050240:210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22:05:050240:210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22:05:050240:213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22:05:050240:213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22:05:050240:213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22:05:050240:213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22:05:050240:213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22:05:050240:213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22:05:050240:213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22:05:050240:213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22:05:050240:214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22:05:050240:214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22:05:050240:214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22:05:050240:214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22:05:050240:215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22:05:050309:417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22:05:050309:474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22:05:050309:601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22:05:050309:71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22:05:070104:233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22:05:070104:233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22:05:070104:74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22:06:020302:218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22:06:020302:263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22:08:011228:10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22:08:020801:31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22:09:020701:39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22:11:030102:194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22:13:100001:39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22:15:010203:27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22:15:071901:272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22:15:071901:354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22:15:071901:354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22:18:120113:25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22:19:070011:134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22:22:020302:18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22:23:030002:98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22:23:050002:1351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22:23:050003:541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22:28:010703:259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22:28:010703:268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22:28:010703:271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22:28:010703:277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22:28:010703:282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22:28:010703:289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22:28:010703:290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6">
            <text:p>22:28:010703:290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6">
            <text:p>22:28:010703:291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6">
            <text:p>22:28:010703:312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6">
            <text:p>22:28:010703:313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6">
            <text:p>22:28:010703:317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6">
            <text:p>22:28:010703:383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6">
            <text:p>22:28:010718:58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6">
            <text:p>22:28:010718:66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6">
            <text:p>22:28:010724:46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6">
            <text:p>22:28:010725:65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6">
            <text:p>22:32:010102:26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6">
            <text:p>22:33:032801:2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6">
            <text:p>22:33:032802:7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6">
            <text:p>22:33:040511:7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6">
            <text:p>22:33:040801:703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6">
            <text:p>22:33:042711:7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6">
            <text:p>22:36:210001:30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6">
            <text:p>22:39:021904:244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6">
            <text:p>22:41:010501:133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6">
            <text:p>22:41:030101:45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6">
            <text:p>22:41:030101:62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6">
            <text:p>22:41:030101:62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6">
            <text:p>22:43:060106:12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6">
            <text:p>22:44:200002:29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6">
            <text:p>22:44:200002:4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6">
            <text:p>22:44:200002:6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6">
            <text:p>22:47:000000:123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6">
            <text:p>22:47:010101:13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6">
            <text:p>22:47:010130:4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6">
            <text:p>22:47:0301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6">
            <text:p>22:47:030101:1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6">
            <text:p>22:47:030101:1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6">
            <text:p>22:47:030101:2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6">
            <text:p>22:47:030103:2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6">
            <text:p>22:47:030103:2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6">
            <text:p>22:47:030103:3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6">
            <text:p>22:47:030103:3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6">
            <text:p>22:47:030106:1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6">
            <text:p>22:47:030107:2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6">
            <text:p>22:47:030107:2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6">
            <text:p>22:47:030107:3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6">
            <text:p>22:47:030107:4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6">
            <text:p>22:47:030110:2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6">
            <text:p>22:47:030111:2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6">
            <text:p>22:47:030112:3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6">
            <text:p>22:47:030117:1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6">
            <text:p>22:47:030123:2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6">
            <text:p>22:47:030123:3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6">
            <text:p>22:47:030123:4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6">
            <text:p>22:47:040111:4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6">
            <text:p>22:47:050105:2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6">
            <text:p>22:47:050105:2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6">
            <text:p>22:47:050105:3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6">
            <text:p>22:47:050105:3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6">
            <text:p>22:47:050105:3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6">
            <text:p>22:47:050105:3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6">
            <text:p>22:47:070601:2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6">
            <text:p>22:47:070601:2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6">
            <text:p>22:47:070601:3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6">
            <text:p>22:47:070601:3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6">
            <text:p>22:47:070601:4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6">
            <text:p>22:47:100101:159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6">
            <text:p>22:47:100114:106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6">
            <text:p>22:47:100114:106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6">
            <text:p>22:47:100114:107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6">
            <text:p>22:47:100114:108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6">
            <text:p>22:47:100114:147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6">
            <text:p>22:47:100114:147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6">
            <text:p>22:47:100114:152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6">
            <text:p>22:47:100114:153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6">
            <text:p>22:47:100114:44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6">
            <text:p>22:47:140205:3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6">
            <text:p>22:47:140205:4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6">
            <text:p>22:47:140205:4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6">
            <text:p>22:47:140206:1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6">
            <text:p>22:47:140206:1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6">
            <text:p>22:47:140209:1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6">
            <text:p>22:47:140209:1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6">
            <text:p>22:47:180103:29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6">
            <text:p>22:47:180103:6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6">
            <text:p>22:47:190101:123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6">
            <text:p>22:47:190127:142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6">
            <text:p>22:48:020202:135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6">
            <text:p>22:49:020014:12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6">
            <text:p>22:50:140008:59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6">
            <text:p>22:54:040202:18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6">
            <text:p>22:55:110401:128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6">
            <text:p>22:55:110401:128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6">
            <text:p>22:55:110401:130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6">
            <text:p>22:55:110401:143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6">
            <text:p>22:55:110401:177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6">
            <text:p>22:55:110401:92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6">
            <text:p>22:55:110401:93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6">
            <text:p>22:55:110402:139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6">
            <text:p>22:55:110402:139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6">
            <text:p>22:55:110402:141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6">
            <text:p>22:55:110402:142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6">
            <text:p>22:55:110402:151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6">
            <text:p>22:55:110402:155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6">
            <text:p>22:55:110402:157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6">
            <text:p>22:55:110402:159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6">
            <text:p>22:55:110402:160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6">
            <text:p>22:55:110402:161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6">
            <text:p>22:55:110402:162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6">
            <text:p>22:55:110402:172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6">
            <text:p>22:55:110402:173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6">
            <text:p>22:55:110402:223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6">
            <text:p>22:55:110402:223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6">
            <text:p>22:55:110402:233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6">
            <text:p>22:55:110402:238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6">
            <text:p>22:55:110402:238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6">
            <text:p>22:55:110402:239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6">
            <text:p>22:55:110402:239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6">
            <text:p>22:55:110402:239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6">
            <text:p>22:55:110403:110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6">
            <text:p>22:55:110404:114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6">
            <text:p>22:55:110404:136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6">
            <text:p>22:55:110404:136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6">
            <text:p>22:56:030013:52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6">
            <text:p>22:57:030108:57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6">
            <text:p>22:58:040201:10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6">
            <text:p>22:60:040401:69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6">
            <text:p>22:60:150103:202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6">
            <text:p>22:61:011241:2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6">
            <text:p>22:63:010112:150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6">
            <text:p>22:63:010326:56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6">
            <text:p>22:63:010611:365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6">
            <text:p>22:63:010613:154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6">
            <text:p>22:63:010620:204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6">
            <text:p>22:63:020631:6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6">
            <text:p>22:63:030113:5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6">
            <text:p>22:63:030216:8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6">
            <text:p>22:63:030433:126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6">
            <text:p>22:63:030501:21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6">
            <text:p>22:63:030501:49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6">
            <text:p>22:63:030509:80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6">
            <text:p>22:63:040247:44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6">
            <text:p>22:63:040410:15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6">
            <text:p>22:63:040412:67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6">
            <text:p>22:63:040413:162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6">
            <text:p>22:63:040413:162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6">
            <text:p>22:63:040413:162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6">
            <text:p>22:63:040413:162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6">
            <text:p>22:63:040413:162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6">
            <text:p>22:63:040413:162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6">
            <text:p>22:63:040413:163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6">
            <text:p>22:63:040413:163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6">
            <text:p>22:63:040413:163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6">
            <text:p>22:63:040413:163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6">
            <text:p>22:63:040413:163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6">
            <text:p>22:63:040413:163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6">
            <text:p>22:63:040413:163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6">
            <text:p>22:63:040413:163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6">
            <text:p>22:63:040413:163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6">
            <text:p>22:63:040413:163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6">
            <text:p>22:63:040413:164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6">
            <text:p>22:63:040413:164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6">
            <text:p>22:63:040413:164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6">
            <text:p>22:63:040413:164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6">
            <text:p>22:63:040413:164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6">
            <text:p>22:63:040413:164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6">
            <text:p>22:63:040413:164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6">
            <text:p>22:63:040413:164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6">
            <text:p>22:63:040413:164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6">
            <text:p>22:63:040413:164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6">
            <text:p>22:63:040413:165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6">
            <text:p>22:63:040413:165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6">
            <text:p>22:63:040413:165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6">
            <text:p>22:63:040413:165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6">
            <text:p>22:63:040413:165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6">
            <text:p>22:63:040413:165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6">
            <text:p>22:63:040413:165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6">
            <text:p>22:63:040413:165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6">
            <text:p>22:63:040413:165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6">
            <text:p>22:63:040413:165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6">
            <text:p>22:63:040413:166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6">
            <text:p>22:63:040413:166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6">
            <text:p>22:63:040413:166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6">
            <text:p>22:63:040413:166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6">
            <text:p>22:63:040413:166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6">
            <text:p>22:63:040413:166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6">
            <text:p>22:63:040413:166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6">
            <text:p>22:63:040413:18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6">
            <text:p>22:63:040413:186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6">
            <text:p>22:63:040413:186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6">
            <text:p>22:63:040413:186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6">
            <text:p>22:63:040413:186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6">
            <text:p>22:63:040413:186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6">
            <text:p>22:63:040413:186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6">
            <text:p>22:63:040413:186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6">
            <text:p>22:63:040413:186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6">
            <text:p>22:63:040413:186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6">
            <text:p>22:63:040413:186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6">
            <text:p>22:63:040413:187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6">
            <text:p>22:63:040413:187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6">
            <text:p>22:63:040413:187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6">
            <text:p>22:63:040413:187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6">
            <text:p>22:63:040413:187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6">
            <text:p>22:63:040413:187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6">
            <text:p>22:63:040413:187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6">
            <text:p>22:63:040413:187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6">
            <text:p>22:63:040413:187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6">
            <text:p>22:63:040413:187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6">
            <text:p>22:63:040413:188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6">
            <text:p>22:63:040413:188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6">
            <text:p>22:63:040413:188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6">
            <text:p>22:63:040413:188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6">
            <text:p>22:63:040413:188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6">
            <text:p>22:63:040413:188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6">
            <text:p>22:63:040413:188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6">
            <text:p>22:63:040413:188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6">
            <text:p>22:63:040413:188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6">
            <text:p>22:63:040413:188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6">
            <text:p>22:63:040413:189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6">
            <text:p>22:63:040413:189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6">
            <text:p>22:63:040413:189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6">
            <text:p>22:63:040413:189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6">
            <text:p>22:63:040413:189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6">
            <text:p>22:63:040413:189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6">
            <text:p>22:63:040413:189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6">
            <text:p>22:63:040413:190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6">
            <text:p>22:63:040413:190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6">
            <text:p>22:63:040413:190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6">
            <text:p>22:63:040413:190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6">
            <text:p>22:63:040413:190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6">
            <text:p>22:63:040413:190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6">
            <text:p>22:63:040413:190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6">
            <text:p>22:63:040413:190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6">
            <text:p>22:63:040413:190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6">
            <text:p>22:63:040413:191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6">
            <text:p>22:63:040413:191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6">
            <text:p>22:63:040413:191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6">
            <text:p>22:63:040413:191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6">
            <text:p>22:63:040413:191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6">
            <text:p>22:63:040413:191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6">
            <text:p>22:63:040413:191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6">
            <text:p>22:63:040413:191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6">
            <text:p>22:63:040413:192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6">
            <text:p>22:63:040413:192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6">
            <text:p>22:63:040413:192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6">
            <text:p>22:63:040413:192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6">
            <text:p>22:63:040413:192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6">
            <text:p>22:63:040413:192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6">
            <text:p>22:63:040413:192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6">
            <text:p>22:63:040413:192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6">
            <text:p>22:63:040413:192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6">
            <text:p>22:63:040413:193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6">
            <text:p>22:63:040413:193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6">
            <text:p>22:63:040413:193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6">
            <text:p>22:63:040413:193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6">
            <text:p>22:63:040413:193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6">
            <text:p>22:63:040413:193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6">
            <text:p>22:63:040413:22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6">
            <text:p>22:63:040413:230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6">
            <text:p>22:63:040413:231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6">
            <text:p>22:63:040413:234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6">
            <text:p>22:63:040413:237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6">
            <text:p>22:63:040413:237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6">
            <text:p>22:63:040413:240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6">
            <text:p>22:63:040413:240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6">
            <text:p>22:63:040413:241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6">
            <text:p>22:63:040413:242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6">
            <text:p>22:63:040413:255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6">
            <text:p>22:63:040413:295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6">
            <text:p>22:63:040413:9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6">
            <text:p>22:63:040413:9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6">
            <text:p>22:63:040419:46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6">
            <text:p>22:63:040421:15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6">
            <text:p>22:63:040421:177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6">
            <text:p>22:63:040421:177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6">
            <text:p>22:63:040421:25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6">
            <text:p>22:63:040423:27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6">
            <text:p>22:63:040434:247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6">
            <text:p>22:63:050302:176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6">
            <text:p>22:63:050308:111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6">
            <text:p>22:63:050319:31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6">
            <text:p>22:63:050615:16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6">
            <text:p>22:63:050615:27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6">
            <text:p>22:63:050615:27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6">
            <text:p>22:63:050615:27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6">
            <text:p>22:63:050615:27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6">
            <text:p>22:63:050615:27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6">
            <text:p>22:63:050615:27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6">
            <text:p>22:63:050750:63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6">
            <text:p>22:63:050808:25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6">
            <text:p>22:65:011428:89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6">
            <text:p>22:65:011613:50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6">
            <text:p>22:65:011613:50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6">
            <text:p>22:65:011618:16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6">
            <text:p>22:65:011713:276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6">
            <text:p>22:65:011713:277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6">
            <text:p>22:65:011713:293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6">
            <text:p>22:65:011713:3477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6">
            <text:p>22:65:011713:375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6">
            <text:p>22:65:011713:3879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6">
            <text:p>22:65:011713:39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6">
            <text:p>22:65:011713:397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6">
            <text:p>22:65:011713:409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6">
            <text:p>22:65:011713:41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6">
            <text:p>22:65:011713:4154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6">
            <text:p>22:65:011713:508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6">
            <text:p>22:65:011713:511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6">
            <text:p>22:65:011713:52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6">
            <text:p>22:65:011713:94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6">
            <text:p>22:65:011912:4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6">
            <text:p>22:65:011912:7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6">
            <text:p>22:65:012620:11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6">
            <text:p>22:65:012620:39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6">
            <text:p>22:65:013704:11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6">
            <text:p>22:65:015556:3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6">
            <text:p>22:65:015928:8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6">
            <text:p>22:65:016108:7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6">
            <text:p>22:65:016111:39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6">
            <text:p>22:65:016303:3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6">
            <text:p>22:65:016303:3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6">
            <text:p>22:65:016303:3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6">
            <text:p>22:65:016326:1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6">
            <text:p>22:65:016804:28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6">
            <text:p>22:65:017722:3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6">
            <text:p>22:65:017722:5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6">
            <text:p>22:65:017732:79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6">
            <text:p>22:65:017733:1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6">
            <text:p>22:65:017733:1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6">
            <text:p>22:65:017733:2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6">
            <text:p>22:65:017733:3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6">
            <text:p>22:67:010301:9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6">
            <text:p>22:67:010308:9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6">
            <text:p>22:68:010307:8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6">
            <text:p>22:68:010618:13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6">
            <text:p>22:68:020304:38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6">
            <text:p>22:68:020304:49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6">
            <text:p>22:69:020321:59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6">
            <text:p>22:69:020341:125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6">
            <text:p>22:69:020341:125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6">
            <text:p>22:69:020341:125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6">
            <text:p>22:69:020341:125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6">
            <text:p>22:69:020341:125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6">
            <text:p>22:69:020341:125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6">
            <text:p>22:69:020341:126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6">
            <text:p>22:69:020341:1264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6">
            <text:p>22:69:020341:126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6">
            <text:p>22:69:020341:127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6">
            <text:p>22:69:020341:16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6">
            <text:p>22:69:020341:573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6">
            <text:p>22:69:020345:919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6">
            <text:p>22:70:010803:408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6">
            <text:p>22:70:011026:2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6">
            <text:p>22:70:020301:3247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6">
            <text:p>22:70:020401:118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6">
            <text:p>22:70:020405:3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6">
            <text:p>22:70:020603:563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6">
            <text:p>22:70:020723:391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6">
            <text:p>22:70:020901:372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6">
            <text:p>22:70:021512:395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6">
            <text:p>22:70:022020:306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number-columns-spanned="3" table:number-rows-spanned="1" table:style-name="ce16">
            <text:p>22:71:010318:70</text:p>
          </table:table-cell>
          <table:covered-table-cell table:number-columns-repeated="2"/>
          <table:table-cell office:value-type="string" table:number-columns-spanned="2" table:number-rows-spanned="1" table:style-name="ce16">
            <text:p>23.09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86503C721BAC24ACD6F8EC7D70E222E7E459309CA32025F2ADB410ECFC5286108B4835C07B52B8067A2D4AAB3B94D57DCF905F772CE6829015EF5613864D5D7F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01T08:41:27Z</meta:creation-date>
    <dc:date>2024-10-01T08:45:01Z</dc:date>
  </office:meta>
</office:document-meta>
</file>